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C0000037D91D8BB13DDA98F2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4.138cm" svg:height="18.901cm" svg:x="3.43cm" svg:y="5.399cm">
          <draw:image xlink:href="Pictures/100000000000029C0000037D91D8BB13DDA98F28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